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" style:master-page-name="MP0" style:family="paragraph">
      <style:paragraph-properties fo:break-before="page" fo:line-height="0.0006in"/>
      <style:text-properties style:font-name="Calibri"/>
    </style:style>
    <style:style style:name="P2" style:parent-style-name="Styl" style:family="paragraph">
      <style:paragraph-properties fo:margin-top="0.3097in" fo:line-height="0.2895in" fo:margin-left="0.4263in" fo:margin-right="0.1701in" fo:background-color="#FEFFFE">
        <style:tab-stops/>
      </style:paragraph-properties>
    </style:style>
    <style:style style:name="T3" style:parent-style-name="Standardnípísmoodstavce" style:family="text">
      <style:text-properties style:font-name="Calibri" fo:font-weight="bold" style:font-weight-asian="bold" style:font-weight-complex="bold" fo:color="#020304" fo:font-size="17pt" style:font-size-asian="17pt" style:font-size-complex="17pt"/>
    </style:style>
    <style:style style:name="T4" style:parent-style-name="Standardnípísmoodstavce" style:family="text">
      <style:text-properties style:font-name="Calibri" fo:font-weight="bold" style:font-weight-asian="bold" style:font-weight-complex="bold" fo:color="#171718" fo:font-size="17pt" style:font-size-asian="17pt" style:font-size-complex="17pt"/>
    </style:style>
    <style:style style:name="T5" style:parent-style-name="Standardnípísmoodstavce" style:family="text">
      <style:text-properties style:font-name="Calibri" fo:font-weight="bold" style:font-weight-asian="bold" style:font-weight-complex="bold" fo:color="#020304" fo:font-size="17pt" style:font-size-asian="17pt" style:font-size-complex="17pt"/>
    </style:style>
    <style:style style:name="T6" style:parent-style-name="Standardnípísmoodstavce" style:family="text">
      <style:text-properties style:font-name="Calibri" fo:font-weight="bold" style:font-weight-asian="bold" style:font-weight-complex="bold" fo:color="#020304" fo:font-size="17pt" style:font-size-asian="17pt" style:font-size-complex="17pt"/>
    </style:style>
    <style:style style:name="T7" style:parent-style-name="Standardnípísmoodstavce" style:family="text">
      <style:text-properties style:font-name="Calibri" fo:font-weight="bold" style:font-weight-asian="bold" style:font-weight-complex="bold" fo:color="#020304" fo:font-size="17pt" style:font-size-asian="17pt" style:font-size-complex="17pt"/>
    </style:style>
    <style:style style:name="P8" style:parent-style-name="Styl" style:family="paragraph">
      <style:paragraph-properties fo:line-height="0.2097in" fo:margin-left="2.843in" fo:margin-right="0.127in" fo:background-color="#FEFFFE">
        <style:tab-stops/>
      </style:paragraph-properties>
    </style:style>
    <style:style style:name="T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14" style:parent-style-name="Styl" style:family="paragraph">
      <style:paragraph-properties fo:margin-top="0.3694in" fo:line-height="0.1763in" fo:margin-left="0.2597in" fo:margin-right="0.127in" fo:background-color="#FEFFFE">
        <style:tab-stops/>
      </style:paragraph-properties>
    </style:style>
    <style:style style:name="T15" style:parent-style-name="Standardnípísmoodstavce" style:family="text">
      <style:text-properties style:font-name="Calibri"/>
    </style:style>
    <style:style style:name="P16" style:parent-style-name="Normální" style:family="paragraph">
      <style:text-properties fo:font-size="22pt" style:font-size-asian="22pt" style:font-size-complex="22pt"/>
    </style:style>
    <style:style style:name="T17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18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P19" style:parent-style-name="Styl" style:family="paragraph">
      <style:paragraph-properties fo:margin-top="0.193in" fo:line-height="0.1895in" fo:margin-left="0.2631in" fo:margin-right="0.1243in" fo:background-color="#FEFFFE">
        <style:tab-stops/>
      </style:paragraph-properties>
    </style:style>
    <style:style style:name="T2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3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3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3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3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4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4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4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4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4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4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P46" style:parent-style-name="Styl" style:family="paragraph">
      <style:paragraph-properties fo:margin-top="0.1763in" fo:line-height="0.193in" fo:margin-left="0.2527in" fo:margin-right="0.3298in" fo:background-color="#FEFFFE">
        <style:tab-stops/>
      </style:paragraph-properties>
    </style:style>
    <style:style style:name="T4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4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4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5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5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5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5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5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5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56" style:parent-style-name="Styl" style:family="paragraph">
      <style:paragraph-properties fo:margin-top="0.1729in" fo:line-height="0.193in" fo:margin-left="0.2527in" fo:margin-right="0.3736in" fo:background-color="#FEFFFE">
        <style:tab-stops/>
      </style:paragraph-properties>
    </style:style>
    <style:style style:name="T5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5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5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6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6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6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6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6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6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6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6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6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6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7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7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7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7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7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7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7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P77" style:parent-style-name="Styl" style:family="paragraph">
      <style:paragraph-properties fo:margin-top="0.3631in" fo:line-height="0.1763in" fo:margin-left="0.2694in" fo:margin-right="0.127in" fo:background-color="#FEFFFE">
        <style:tab-stops/>
      </style:paragraph-properties>
    </style:style>
    <style:style style:name="T78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79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80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81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82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83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84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P85" style:parent-style-name="Styl" style:family="paragraph">
      <style:paragraph-properties fo:margin-top="0.1763in" fo:line-height="0.1895in" fo:margin-left="0.2763in" fo:margin-right="0.127in" fo:background-color="#FEFFFE">
        <style:tab-stops/>
      </style:paragraph-properties>
    </style:style>
    <style:style style:name="T8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8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8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89" style:parent-style-name="Styl" style:family="paragraph">
      <style:paragraph-properties fo:line-height="0.193in" fo:margin-left="0.7562in" fo:margin-right="1.6263in" fo:background-color="#FEFFFE">
        <style:tab-stops/>
      </style:paragraph-properties>
    </style:style>
    <style:style style:name="T9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9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9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9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9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9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96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9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9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0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0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0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0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0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0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0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07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10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0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1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1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12" style:parent-style-name="Standardnípísmoodstavce" style:family="text">
      <style:text-properties style:font-name="Calibri" fo:color="#020304" style:text-scale="200%" fo:font-size="2.5pt" style:font-size-asian="2.5pt" style:font-size-complex="2.5pt"/>
    </style:style>
    <style:style style:name="T11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1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1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1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1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18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11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2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2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2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123" style:parent-style-name="Styl" style:family="paragraph">
      <style:paragraph-properties fo:line-height="0.1965in" fo:margin-left="0.7562in" fo:margin-right="0.127in" fo:background-color="#FEFFFE">
        <style:tab-stops/>
      </style:paragraph-properties>
    </style:style>
    <style:style style:name="T12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25" style:parent-style-name="Standardnípísmoodstavce" style:family="text">
      <style:text-properties style:font-name="Calibri" fo:color="#020304" style:text-scale="200%" fo:font-size="2.5pt" style:font-size-asian="2.5pt" style:font-size-complex="2.5pt"/>
    </style:style>
    <style:style style:name="T12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27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12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2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3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3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3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3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3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3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Arial" fo:color="#171718" fo:font-size="11pt" style:font-size-asian="11pt" style:font-size-complex="11pt"/>
    </style:style>
    <style:style style:name="T13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3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3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40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14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4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4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4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45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14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4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48" style:parent-style-name="Standardnípísmoodstavce" style:family="text">
      <style:text-properties style:font-name="Calibri" fo:color="#171718" style:text-position="super 63.6%" fo:font-size="11pt" style:font-size-asian="11pt" style:font-size-complex="11pt"/>
    </style:style>
    <style:style style:name="T14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150" style:parent-style-name="Styl" style:family="paragraph">
      <style:paragraph-properties fo:margin-top="0.1729in" fo:line-height="0.1895in" fo:margin-left="0.2763in" fo:margin-right="0.127in" fo:background-color="#FEFFFE">
        <style:tab-stops/>
      </style:paragraph-properties>
    </style:style>
    <style:style style:name="T15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5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5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5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5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156" style:parent-style-name="Styl" style:family="paragraph">
      <style:paragraph-properties fo:margin-top="0.1562in" fo:line-height="0.1895in" fo:margin-left="0.2763in" fo:margin-right="0.127in" fo:background-color="#FEFFFE">
        <style:tab-stops/>
      </style:paragraph-properties>
    </style:style>
    <style:style style:name="T15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5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5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6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6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6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6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164" style:parent-style-name="Styl" style:family="paragraph">
      <style:paragraph-properties fo:margin-top="0.1694in" fo:line-height="0.1895in" fo:margin-left="0.2763in" fo:margin-right="0.127in" fo:background-color="#FEFFFE">
        <style:tab-stops/>
      </style:paragraph-properties>
    </style:style>
    <style:style style:name="T16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66" style:parent-style-name="Standardnípísmoodstavce" style:family="text">
      <style:text-properties style:font-name="Calibri" fo:color="#020304" style:text-scale="91%" fo:font-size="11.5pt" style:font-size-asian="11.5pt" style:font-size-complex="11.5pt"/>
    </style:style>
    <style:style style:name="T16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6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69" style:parent-style-name="Standardnípísmoodstavce" style:family="text">
      <style:text-properties style:font-name="Calibri" fo:color="#020304" style:text-scale="91%" fo:font-size="11.5pt" style:font-size-asian="11.5pt" style:font-size-complex="11.5pt"/>
    </style:style>
    <style:style style:name="T17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71" style:parent-style-name="Standardnípísmoodstavce" style:family="text">
      <style:text-properties style:font-name="Calibri" fo:color="#3B3F37" fo:font-size="11pt" style:font-size-asian="11pt" style:font-size-complex="11pt"/>
    </style:style>
    <style:style style:name="T17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7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7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7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7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7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7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7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8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8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8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8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84" style:parent-style-name="Standardnípísmoodstavce" style:family="text">
      <style:text-properties style:font-name="Calibri" fo:font-weight="bold" style:font-weight-asian="bold" style:font-weight-complex="bold" fo:color="#020304" fo:font-size="11pt" style:font-size-asian="11pt" style:font-size-complex="11pt"/>
    </style:style>
    <style:style style:name="T185" style:parent-style-name="Standardnípísmoodstavce" style:family="text">
      <style:text-properties style:font-name="Calibri" fo:font-weight="bold" style:font-weight-asian="bold" style:font-weight-complex="bold" fo:color="#171718" fo:font-size="11pt" style:font-size-asian="11pt" style:font-size-complex="11pt"/>
    </style:style>
    <style:style style:name="T186" style:parent-style-name="Standardnípísmoodstavce" style:family="text">
      <style:text-properties style:font-name="Calibri" fo:font-weight="bold" style:font-weight-asian="bold" style:font-weight-complex="bold" fo:color="#020304" fo:font-size="11pt" style:font-size-asian="11pt" style:font-size-complex="11pt"/>
    </style:style>
    <style:style style:name="T18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8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8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9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91" style:parent-style-name="Styl" style:family="paragraph">
      <style:paragraph-properties fo:margin-top="0.1798in" fo:line-height="0.1895in" fo:margin-left="0.2763in" fo:margin-right="0.127in" fo:background-color="#FEFFFE">
        <style:tab-stops/>
      </style:paragraph-properties>
    </style:style>
    <style:style style:name="T19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9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9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9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9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9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19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19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0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0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0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203" style:parent-style-name="Styl" style:family="paragraph">
      <style:paragraph-properties fo:margin-top="0.1659in" fo:line-height="0.1895in" fo:margin-left="0.2763in" fo:margin-right="0.127in" fo:background-color="#FEFFFE">
        <style:tab-stops/>
      </style:paragraph-properties>
    </style:style>
    <style:style style:name="T20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0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0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0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0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0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1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211" style:parent-style-name="Styl" style:family="paragraph">
      <style:paragraph-properties fo:margin-top="0.1694in" fo:line-height="0.1895in" fo:margin-left="0.2763in" fo:margin-right="0.0006in" fo:background-color="#FEFFFE">
        <style:tab-stops/>
      </style:paragraph-properties>
    </style:style>
    <style:style style:name="T21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1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1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1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1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1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21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1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2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2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2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2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3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3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3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3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3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4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1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4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4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4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4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5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5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57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58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59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60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6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62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63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64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65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66" style:parent-style-name="Standardnípísmoodstavce" style:family="text">
      <style:text-properties style:font-name="Calibri" fo:color="#171718" fo:font-size="11pt" style:font-size-asian="11pt" style:font-size-complex="11pt"/>
    </style:style>
    <style:style style:name="P267" style:parent-style-name="Styl" style:family="paragraph">
      <style:paragraph-properties fo:margin-top="0.1659in" fo:line-height="0.1763in" fo:margin-left="0.2729in" fo:margin-right="0.127in" fo:background-color="#FEFFFE">
        <style:tab-stops/>
      </style:paragraph-properties>
    </style:style>
    <style:style style:name="T268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69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70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71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72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73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74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75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76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77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78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79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80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81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82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T283" style:parent-style-name="Standardnípísmoodstavce" style:family="text">
      <style:text-properties style:font-name="Calibri" fo:font-weight="bold" style:font-weight-asian="bold" style:font-weight-complex="bold" fo:color="#171718" fo:font-size="11.5pt" style:font-size-asian="11.5pt" style:font-size-complex="11.5pt"/>
    </style:style>
    <style:style style:name="T284" style:parent-style-name="Standardnípísmoodstavce" style:family="text">
      <style:text-properties style:font-name="Calibri" fo:font-weight="bold" style:font-weight-asian="bold" style:font-weight-complex="bold" fo:color="#020304" fo:font-size="11.5pt" style:font-size-asian="11.5pt" style:font-size-complex="11.5pt"/>
    </style:style>
    <style:style style:name="P285" style:parent-style-name="Styl" style:family="paragraph">
      <style:paragraph-properties fo:margin-top="0.1659in" fo:line-height="0.1895in" fo:margin-left="0.2763in" fo:margin-right="0.084in" fo:background-color="#FEFFFE">
        <style:tab-stops/>
      </style:paragraph-properties>
    </style:style>
    <style:style style:name="T28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8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8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89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90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91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92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93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94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95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96" style:parent-style-name="Standardnípísmoodstavce" style:family="text">
      <style:text-properties style:font-name="Calibri" fo:color="#020304" fo:font-size="11pt" style:font-size-asian="11pt" style:font-size-complex="11pt"/>
    </style:style>
    <style:style style:name="T297" style:parent-style-name="Standardnípísmoodstavce" style:family="text">
      <style:text-properties style:font-name="Calibri" fo:color="#171718" fo:font-size="11pt" style:font-size-asian="11pt" style:font-size-complex="11pt"/>
    </style:style>
    <style:style style:name="T298" style:parent-style-name="Standardnípísmoodstavce" style:family="text">
      <style:text-properties style:font-name="Calibri" fo:color="#020304" fo:font-size="11pt" style:font-size-asian="11pt" style:font-size-complex="11pt"/>
    </style:style>
    <style:style style:name="P299" style:parent-style-name="Styl" style:master-page-name="MP1" style:family="paragraph">
      <style:paragraph-properties fo:break-before="page" fo:line-height="0.1965in" fo:margin-left="0.2527in" fo:margin-right="0.2465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00" style:parent-style-name="Styl" style:family="paragraph">
      <style:paragraph-properties fo:margin-top="0.3597in" fo:line-height="0.1763in" fo:margin-left="0.2631in" fo:margin-right="0.0972in" fo:background-color="#FFFFFF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01" style:parent-style-name="Styl" style:family="paragraph">
      <style:paragraph-properties fo:margin-top="0.1694in" fo:line-height="0.1895in" fo:margin-left="0.2659in" fo:margin-right="0.0604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02" style:parent-style-name="Styl" style:family="paragraph">
      <style:paragraph-properties fo:margin-top="0.1659in" fo:line-height="0.1763in" fo:margin-left="0.2729in" fo:margin-right="0.0972in" fo:background-color="#FFFFFF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03" style:parent-style-name="Styl" style:family="paragraph">
      <style:paragraph-properties fo:margin-top="0.1798in" fo:line-height="0.1895in" fo:margin-left="0.259in" fo:margin-right="0.4333in" fo:background-color="#FFFFFF">
        <style:tab-stops/>
      </style:paragraph-properties>
    </style:style>
    <style:style style:name="T304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05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06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07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08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09" style:parent-style-name="Standardnípísmoodstavce" style:family="text">
      <style:text-properties style:font-name="Calibri" fo:color="#000000" style:text-scale="89%" fo:font-size="11.5pt" style:font-size-asian="11.5pt" style:font-size-complex="11.5pt"/>
    </style:style>
    <style:style style:name="T310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11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12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P313" style:parent-style-name="Styl" style:family="paragraph">
      <style:paragraph-properties fo:margin-top="0.1798in" fo:line-height="0.1763in" fo:margin-left="0.2729in" fo:margin-right="0.0972in" fo:background-color="#FFFFFF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14" style:parent-style-name="Styl" style:family="paragraph">
      <style:paragraph-properties fo:margin-top="0.1798in" fo:line-height="0.1895in" fo:margin-left="0.2694in" fo:margin-right="0.0965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15" style:parent-style-name="Styl" style:family="paragraph">
      <style:paragraph-properties fo:margin-top="0.1729in" fo:line-height="0.1763in" fo:margin-left="0.2729in" fo:margin-right="0.0972in" fo:background-color="#FFFFFF">
        <style:tab-stops/>
      </style:paragraph-properties>
    </style:style>
    <style:style style:name="T316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17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18" style:parent-style-name="Styl" style:family="paragraph">
      <style:paragraph-properties fo:margin-top="0.2027in" fo:line-height="0.1895in" fo:margin-left="0.2694in" fo:margin-right="0.0104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19" style:parent-style-name="Styl" style:family="paragraph">
      <style:paragraph-properties fo:line-height="0.1895in" fo:margin-left="0.2694in" fo:margin-right="0.0104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20" style:parent-style-name="Styl" style:family="paragraph">
      <style:paragraph-properties fo:margin-top="0.3993in" fo:line-height="0.1763in" fo:margin-left="0.2729in" fo:margin-right="0.0972in" fo:background-color="#FFFFFF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21" style:parent-style-name="Styl" style:family="paragraph">
      <style:paragraph-properties fo:margin-top="0.2062in" fo:line-height="0.1895in" fo:margin-left="0.2625in" fo:margin-right="0.433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22" style:parent-style-name="Styl" style:family="paragraph">
      <style:paragraph-properties fo:margin-top="0.3597in" fo:line-height="0.1763in" fo:margin-left="0.2729in" fo:margin-right="0.0972in" fo:background-color="#FFFFFF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23" style:parent-style-name="Styl" style:family="paragraph">
      <style:paragraph-properties fo:margin-top="0.1729in" fo:line-height="0.1895in" fo:margin-left="0.2694in" fo:margin-right="0.1069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24" style:parent-style-name="Styl" style:family="paragraph">
      <style:paragraph-properties fo:margin-top="0.7465in" fo:line-height="0.1895in" fo:margin-left="0.2791in" fo:margin-right="3.6333in" fo:background-color="#FFFFFF">
        <style:tab-stops/>
      </style:paragraph-properties>
    </style:style>
    <style:style style:name="T325" style:parent-style-name="Standardnípísmoodstavce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326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27" style:parent-style-name="Standardnípísmoodstavce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328" style:parent-style-name="Standardnípísmoodstavce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329" style:parent-style-name="Standardnípísmoodstavce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S2" style:family="section">
      <style:section-properties fo:margin-left="-0.5131in" fo:margin-right="-0.0138in" style:writing-mode="lr-tb"/>
    </style:style>
    <style:style style:name="P330" style:parent-style-name="Normální" style:family="paragraph">
      <style:text-properties fo:color="#000000" fo:font-size="11.5pt" style:font-size-asian="11.5pt" style:font-size-complex="11.5pt"/>
    </style:style>
    <style:style style:name="P331" style:parent-style-name="Normální" style:family="paragraph">
      <style:text-properties fo:color="#000000" fo:font-size="11.5pt" style:font-size-asian="11.5pt" style:font-size-complex="11.5pt"/>
    </style:style>
    <style:style style:name="P332" style:parent-style-name="Styl" style:family="paragraph">
      <style:paragraph-properties fo:margin-top="1.2326in" fo:line-height="0.2263in" fo:margin-left="0.2791in" fo:background-color="#FFFFFF">
        <style:tab-stops/>
      </style:paragraph-properties>
    </style:style>
    <style:style style:name="T333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34" style:parent-style-name="Standardnípísmoodstavce" style:family="text">
      <style:text-properties style:font-name="Calibri"/>
    </style:style>
    <style:style style:name="P335" style:parent-style-name="Normální" style:family="paragraph">
      <style:text-properties fo:font-size="16pt" style:font-size-asian="16pt" style:font-size-complex="16pt"/>
    </style:style>
    <style:style style:name="T336" style:parent-style-name="Standardnípísmoodstavce" style:family="text">
      <style:text-properties style:font-name="Calibri"/>
    </style:style>
    <style:style style:name="P337" style:parent-style-name="Normální" style:family="paragraph">
      <style:text-properties fo:font-size="16pt" style:font-size-asian="16pt" style:font-size-complex="16pt"/>
    </style:style>
    <style:style style:name="T338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39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0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1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2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3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4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5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6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7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8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49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50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51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52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T353" style:parent-style-name="Standardnípísmoodstavce" style:family="text">
      <style:text-properties style:font-name="Calibri" fo:color="#000000" fo:font-size="11.5pt" style:font-size-asian="11.5pt" style:font-size-complex="11.5pt"/>
    </style:style>
    <style:style style:name="P354" style:parent-style-name="Styl" style:family="paragraph">
      <style:paragraph-properties fo:margin-top="0.1493in" fo:line-height="0.1965in" fo:margin-left="0.293in" fo:margin-right="-0.001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55" style:parent-style-name="Styl" style:family="paragraph">
      <style:paragraph-properties fo:margin-top="0.1493in" fo:line-height="0.1965in" fo:margin-left="0.293in" fo:margin-right="-0.001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56" style:parent-style-name="Styl" style:family="paragraph">
      <style:paragraph-properties fo:margin-top="0.1493in" fo:line-height="0.1965in" fo:margin-left="0.293in" fo:margin-right="-0.001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57" style:parent-style-name="Styl" style:family="paragraph">
      <style:paragraph-properties fo:margin-top="0.1493in" fo:line-height="0.1965in" fo:margin-left="0.293in" fo:margin-right="-0.001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58" style:parent-style-name="Styl" style:family="paragraph">
      <style:paragraph-properties fo:margin-top="0.1493in" fo:line-height="0.1965in" fo:margin-left="0.293in" fo:margin-right="-0.001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59" style:parent-style-name="Styl" style:family="paragraph">
      <style:paragraph-properties fo:margin-top="0.1493in" fo:line-height="0.1965in" fo:margin-left="0.293in" fo:margin-right="-0.0013in" fo:background-color="#FFFFFF">
        <style:tab-stops/>
      </style:paragraph-properties>
      <style:text-properties style:font-name="Calibri" fo:color="#000000" fo:font-size="11.5pt" style:font-size-asian="11.5pt" style:font-size-complex="11.5pt"/>
    </style:style>
    <style:style style:name="P360" style:parent-style-name="Styl" style:family="paragraph">
      <style:paragraph-properties fo:line-height="0.0006in"/>
      <style:text-properties style:font-name="Calibri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Táborov</text:span><text:span text:style-name="T4">ý<text:s/></text:span><text:span text:style-name="T5">řád pro uživatele celoročních rekreačních míst<text:s/></text:span><text:span text:style-name="T6"><text:line-break/></text:span><text:span text:style-name="T7">v autokempu Velký Vír<text:s/></text:span></text:p>
      <text:p text:style-name="P8"><text:span text:style-name="T9">platn</text:span><text:span text:style-name="T10">ý<text:s/></text:span><text:span text:style-name="T11">od sezóny 20</text:span><text:span text:style-name="T12">26</text:span><text:span text:style-name="T13"><text:s/></text:span></text:p>
      <text:p text:style-name="P14"><text:span text:style-name="T15"><draw:frame draw:z-index="251659264" draw:id="id0" draw:style-name="a0" draw:name="Textové pole 2" text:anchor-type="paragraph" svg:x="0in" svg:y="0.12217in" svg:width="1.62153in" svg:height="0.44306in" style:rel-width="scale" style:rel-height="scale"><draw:text-box><text:p text:style-name="P16">D-D-R1-M6</text:p></draw:text-box><svg:title/><svg:desc/></draw:frame></text:span><text:span text:style-name="T17">1.<text:s/></text:span><text:span text:style-name="T18">Celoroční rekreační místo<text:s/></text:span></text:p>
      <text:p text:style-name="P19"><text:span text:style-name="T20">a) Uži</text:span><text:span text:style-name="T21">v</text:span><text:span text:style-name="T22">atel celoročního rekreačního místa (CRM) je oprávněn zde umístit<text:s/></text:span><text:span text:style-name="T23">celoročně svůj jeden<text:s/></text:span><text:span text:style-name="T24"><text:line-break/></text:span><text:span text:style-name="T25">ka</text:span><text:span text:style-name="T26">r</text:span><text:span text:style-name="T27">avan nebo obytný<text:s/></text:span><text:span text:style-name="T28">v</text:span><text:span text:style-name="T29">ůz, 1-2 osobní automobily</text:span><text:span text:style-name="T30">,<text:s/></text:span><text:span text:style-name="T31">mobilní altán a běžné věci pro kempování (stůl,<text:s/></text:span><text:span text:style-name="T32"><text:line-break/></text:span><text:span text:style-name="T33">žid</text:span><text:span text:style-name="T34">l</text:span><text:span text:style-name="T35">e apod.). Místo může využívat maximálně 5 osob a 2 domácí zvířata (v celém autokempu platí<text:s/></text:span><text:span text:style-name="T36"><text:line-break/></text:span><text:span text:style-name="T37">z</text:span><text:span text:style-name="T38">ákaz<text:s/></text:span><text:span text:style-name="T39">v</text:span><text:span text:style-name="T40">olného pobíhán</text:span><text:span text:style-name="T41">í<text:s/></text:span><text:span text:style-name="T42">psů) a toto<text:s/></text:span><text:span text:style-name="T43">vy</text:span><text:span text:style-name="T44">mezené celoroční místo sám užívat k rekreaci</text:span><text:span text:style-name="T45">.<text:s/></text:span></text:p>
      <text:p text:style-name="P46"><text:span text:style-name="T47">b) V případě rekreace dalších osob v rámci CRM platí tyto osoby další poplatek podle platného<text:s/></text:span><text:span text:style-name="T48"><text:line-break/></text:span><text:span text:style-name="T49">ceníku au</text:span><text:span text:style-name="T50">t</text:span><text:span text:style-name="T51">okempu (viz též bod 5</text:span><text:span text:style-name="T52">)</text:span><text:span text:style-name="T53">, uživatel ručí za zap</text:span><text:span text:style-name="T54">l</text:span><text:span text:style-name="T55">acení poplatku těmito osobami.<text:s/></text:span></text:p>
      <text:p text:style-name="P56"><text:span text:style-name="T57">Uživatel je povinen dodržovat st</text:span><text:span text:style-name="T58">a</text:span><text:span text:style-name="T59">vební zá</text:span><text:span text:style-name="T60">k</text:span><text:span text:style-name="T61">on, ted</text:span><text:span text:style-name="T62">y<text:s/></text:span><text:span text:style-name="T63">zejména neumísťovat na rekreační místo<text:s/></text:span><text:span text:style-name="T64"><text:line-break/></text:span><text:span text:style-name="T65">sta</text:span><text:span text:style-name="T66">v</text:span><text:span text:style-name="T67">b</text:span><text:span text:style-name="T68">y<text:s/></text:span><text:span text:style-name="T69">a neprovádět jakékoli<text:s/></text:span><text:span text:style-name="T70">t</text:span><text:span text:style-name="T71">erénní úpra</text:span><text:span text:style-name="T72">vy<text:s/></text:span><text:span text:style-name="T73">bez souhlasu provozo</text:span><text:span text:style-name="T74">v</text:span><text:span text:style-name="T75">atele autokempu Velký Vír</text:span><text:span text:style-name="T76">.<text:s/></text:span></text:p>
      <text:p text:style-name="P77"><text:span text:style-name="T78">2. Poplatek za uží</text:span><text:span text:style-name="T79">v</text:span><text:span text:style-name="T80">án</text:span><text:span text:style-name="T81">í<text:s/></text:span><text:span text:style-name="T82">celoročního rek</text:span><text:span text:style-name="T83">r</text:span><text:span text:style-name="T84">eačního místa<text:s/></text:span></text:p>
      <text:p text:style-name="P85"><text:span text:style-name="T86">Poplatek za uží</text:span><text:span text:style-name="T87">v</text:span><text:span text:style-name="T88">ání celoročního rekreačního místa činí:<text:s/></text:span></text:p>
      <text:p text:style-name="P89"><text:span text:style-name="T90">k</text:span><text:span text:style-name="T91">ategorie č. 1: 17000</text:span><text:span text:style-name="T92">,</text:span><text:span text:style-name="T93">- Kč<text:s/></text:span><text:span text:style-name="T94">r</text:span><text:span text:style-name="T95">očně do 40 m</text:span><text:span text:style-name="T96">2</text:span><text:span text:style-name="T97"><text:s/></text:span><text:span text:style-name="T98">uží</text:span><text:span text:style-name="T99">v</text:span><text:span text:style-name="T100">aného pozemku<text:s/></text:span><text:span text:style-name="T101"><text:line-break/></text:span><text:span text:style-name="T102">kategorie č. 2: 19000,-<text:s/></text:span><text:span text:style-name="T103">K</text:span><text:span text:style-name="T104">č ročně od<text:s/></text:span><text:span text:style-name="T105">4</text:span><text:span text:style-name="T106">0 do 80 m</text:span><text:span text:style-name="T107">2</text:span><text:span text:style-name="T108"><text:s/></text:span><text:span text:style-name="T109">užívaného pozemku<text:s/></text:span><text:span text:style-name="T110"><text:line-break/></text:span><text:span text:style-name="T111">kategorie č.</text:span><text:span text:style-name="T112">.<text:s/></text:span><text:span text:style-name="T113">3: 21000</text:span><text:span text:style-name="T114">,-<text:s/></text:span><text:span text:style-name="T115">Kč ročně od 80<text:s/></text:span><text:span text:style-name="T116">do<text:s/></text:span><text:span text:style-name="T117">120 m</text:span><text:span text:style-name="T118">2</text:span><text:span text:style-name="T119"><text:s/></text:span><text:span text:style-name="T120">uží</text:span><text:span text:style-name="T121">v</text:span><text:span text:style-name="T122">aného pozemku<text:s/></text:span></text:p>
      <text:p text:style-name="P123"><text:span text:style-name="T124">kategorie č.</text:span><text:span text:style-name="T125">.<text:s/></text:span><text:span text:style-name="T126">4: nad 120 m</text:span><text:span text:style-name="T127">2</text:span><text:span text:style-name="T128"><text:s/></text:span><text:span text:style-name="T129">:<text:s/></text:span><text:span text:style-name="T130">21</text:span><text:span text:style-name="T131">000</text:span><text:span text:style-name="T132">,</text:span><text:span text:style-name="T133">-<text:s/></text:span><text:span text:style-name="T134">Kč<text:s/></text:span><text:span text:style-name="T135">ročně<text:s/></text:span><text:span text:style-name="T136">+<text:s/></text:span><text:span text:style-name="T137">50<text:s/></text:span><text:span text:style-name="T138">Kč/</text:span><text:span text:style-name="T139">m</text:span><text:span text:style-name="T140">2</text:span><text:span text:style-name="T141">/</text:span><text:span text:style-name="T142">ro</text:span><text:span text:style-name="T143">k<text:s/></text:span><text:span text:style-name="T144">za každý m</text:span><text:span text:style-name="T145">2</text:span><text:span text:style-name="T146"><text:s/></text:span><text:span text:style-name="T147">nad 120 m</text:span><text:span text:style-name="T148">2</text:span><text:span text:style-name="T149">,<text:s/></text:span></text:p>
      <text:p text:style-name="P150"><text:span text:style-name="T151">V</text:span><text:span text:style-name="T152">ý</text:span><text:span text:style-name="T153">še<text:s/></text:span><text:span text:style-name="T154">t</text:span><text:span text:style-name="T155">ohoto poplatku je platná pro roky 2019 a 2020.<text:s/></text:span></text:p>
      <text:p text:style-name="P156"><text:span text:style-name="T157">Jednot</text:span><text:span text:style-name="T158">l</text:span><text:span text:style-name="T159">ivá CRM spadají do kategorie podle zjištěné<text:s/></text:span><text:span text:style-name="T160">vý</text:span><text:span text:style-name="T161">mě</text:span><text:span text:style-name="T162">ry<text:s/></text:span><text:span text:style-name="T163">CRM.<text:s/></text:span></text:p>
      <text:p text:style-name="P164"><text:span text:style-name="T165">Poplatek dle<text:s/></text:span><text:span text:style-name="T166">čl.<text:s/></text:span><text:span text:style-name="T167">1</text:span><text:span text:style-name="T168">. a) a<text:s/></text:span><text:span text:style-name="T169">čl.<text:s/></text:span><text:span text:style-name="T170">2</text:span><text:span text:style-name="T171">.<text:s/></text:span><text:span text:style-name="T172">je třeba uhradit<text:s/></text:span><text:span text:style-name="T173">v<text:s/></text:span><text:span text:style-name="T174">daném roce<text:s/></text:span><text:span text:style-name="T175">v</text:span><text:span text:style-name="T176">žd</text:span><text:span text:style-name="T177">y<text:s/></text:span><text:span text:style-name="T178">do 30</text:span><text:span text:style-name="T179">.<text:s/></text:span><text:span text:style-name="T180">6. na účet<text:s/></text:span><text:span text:style-name="T181">společnosti Velk</text:span><text:span text:style-name="T182">ý </text:span><text:span text:style-name="T183">Vír spol. s r.o.,<text:s/></text:span><text:span text:style-name="T184">číslo účtu: 641278379</text:span><text:span text:style-name="T185">/</text:span><text:span text:style-name="T186">0800</text:span><text:span text:style-name="T187">. Do zprávy pro příjemce uveďte prosím označení svého rek</text:span><text:span text:style-name="T188">r</text:span><text:span text:style-name="T189">eačního místa</text:span><text:span text:style-name="T190">.<text:s/></text:span></text:p>
      <text:p text:style-name="P191"><text:span text:style-name="T192">Po zap</text:span><text:span text:style-name="T193">l</text:span><text:span text:style-name="T194">acení poplat</text:span><text:span text:style-name="T195">k</text:span><text:span text:style-name="T196">u budou v</text:span><text:span text:style-name="T197">y</text:span><text:span text:style-name="T198">dán</text:span><text:span text:style-name="T199">y<text:s/></text:span><text:span text:style-name="T200">cedulky na označení aut a kara</text:span><text:span text:style-name="T201">v</text:span><text:span text:style-name="T202">anu.<text:s/></text:span></text:p>
      <text:p text:style-name="P203"><text:span text:style-name="T204">Nebude-</text:span><text:span text:style-name="T205">l</text:span><text:span text:style-name="T206">i poplatek zaplacen včas, bude konkrétní CR</text:span><text:span text:style-name="T207">M<text:s/></text:span><text:span text:style-name="T208">nabídnuto jin</text:span><text:span text:style-name="T209">ý</text:span><text:span text:style-name="T210">m zájemcům.<text:s/></text:span></text:p>
      <text:p text:style-name="P211"><text:span text:style-name="T212">Poplatek za elektrickou energii p</text:span><text:span text:style-name="T213">l</text:span><text:span text:style-name="T214">atí uživatel celoročního rekreačního místa na základě skutečné<text:s/></text:span><text:span text:style-name="T215"><text:line-break/></text:span><text:span text:style-name="T216">spotřeby po odečtu odpočtového elektroměru</text:span><text:span text:style-name="T217">.<text:s/></text:span><text:span text:style-name="T218">Poplatek se platí zpětně, odečet provádí správce<text:s/></text:span><text:span text:style-name="T219"><text:line-break/></text:span><text:span text:style-name="T220">kempu<text:s/></text:span><text:span text:style-name="T221">v<text:s/></text:span><text:span text:style-name="T222">období 1.-</text:span><text:span text:style-name="T223">1</text:span><text:span text:style-name="T224">5. listopadu každého roku a zašle<text:s/></text:span><text:span text:style-name="T225">v</text:span><text:span text:style-name="T226">ypočtenou částku na kontaktní email,<text:s/></text:span><text:span text:style-name="T227"><text:line-break/></text:span><text:span text:style-name="T228">případně<text:s/></text:span><text:span text:style-name="T229">p</text:span><text:span text:style-name="T230">oštovní adresu uživatele</text:span><text:span text:style-name="T231">.<text:s/></text:span><text:span text:style-name="T232">Poplatek za elektrickou energii je třeba uhradit do 31. prosince<text:s/></text:span><text:span text:style-name="T233"><text:line-break/></text:span><text:span text:style-name="T234">na účet: 6</text:span><text:span text:style-name="T235">4</text:span><text:span text:style-name="T236">12</text:span><text:span text:style-name="T237">7</text:span><text:span text:style-name="T238">83</text:span><text:span text:style-name="T239">7</text:span><text:span text:style-name="T240">9</text:span><text:span text:style-name="T241">/</text:span><text:span text:style-name="T242">0800. Do zprávy pro příjemce u</text:span><text:span text:style-name="T243">v</text:span><text:span text:style-name="T244">eďte pros</text:span><text:span text:style-name="T245">í</text:span><text:span text:style-name="T246">m označení svého<text:s/></text:span><text:span text:style-name="T247">rekreačního místa.<text:s/></text:span><text:span text:style-name="T248"><text:line-break/></text:span><text:span text:style-name="T249">Celoroční rekreační místa</text:span><text:span text:style-name="T250">,<text:s/></text:span><text:span text:style-name="T251">která nejsou vybavena odpočtovými elektroměry, platí paušální popla</text:span><text:span text:style-name="T252">t</text:span><text:span text:style-name="T253">ek<text:s/></text:span><text:span text:style-name="T254"><text:line-break/></text:span><text:span text:style-name="T255">ve<text:s/></text:span><text:span text:style-name="T256">vý</text:span><text:span text:style-name="T257">š</text:span><text:span text:style-name="T258">i<text:s/></text:span><text:span text:style-name="T259">3000,- Kč</text:span><text:span text:style-name="T260">/</text:span><text:span text:style-name="T261">rok, Postupně budou<text:s/></text:span><text:span text:style-name="T262">v</text:span><text:span text:style-name="T263">šechna místa<text:s/></text:span><text:span text:style-name="T264">vy</text:span><text:span text:style-name="T265">bavena odpočtovými elektroměry</text:span><text:span text:style-name="T266">.<text:s/></text:span></text:p>
      <text:p text:style-name="P267"><text:span text:style-name="T268">3</text:span><text:span text:style-name="T269">. Zm</text:span><text:span text:style-name="T270">ě</text:span><text:span text:style-name="T271">n</text:span><text:span text:style-name="T272">a<text:s/></text:span><text:span text:style-name="T273">u</text:span><text:span text:style-name="T274">mís</text:span><text:span text:style-name="T275">t</text:span><text:span text:style-name="T276">ění ce</text:span><text:span text:style-name="T277">l</text:span><text:span text:style-name="T278">o</text:span><text:span text:style-name="T279">r</text:span><text:span text:style-name="T280">očního rekreačního<text:s/></text:span><text:span text:style-name="T281">m</text:span><text:span text:style-name="T282">ísta ze strany ná</text:span><text:span text:style-name="T283">j</text:span><text:span text:style-name="T284">emce<text:s/></text:span></text:p>
      <text:p text:style-name="P285"><text:span text:style-name="T286">Pokud chce nájemce změnit dohodnuté umístění CRM</text:span><text:span text:style-name="T287">,<text:s/></text:span><text:span text:style-name="T288">je povinen podat písemnou žádost sprá</text:span><text:span text:style-name="T289">v</text:span><text:span text:style-name="T290">ci<text:s/></text:span><text:span text:style-name="T291"><text:line-break/></text:span><text:span text:style-name="T292">kempu spolu se schematickým<text:s/></text:span><text:span text:style-name="T293">vy</text:span><text:span text:style-name="T294">značením nově zam</text:span><text:span text:style-name="T295">ý</text:span><text:span text:style-name="T296">šleného umístění. Sprá</text:span><text:span text:style-name="T297">v</text:span><text:span text:style-name="T298">ce kempu rozhodne<text:s/></text:span></text:p>
      <text:p text:style-name="P299">do 7 dnů, zda je z technických a provozních důvodů nové umístění možné. Bez souhlasu správce<text:s/><text:line-break/>kempu nelze umístění měnit.<text:s/></text:p>
      <text:p text:style-name="P300">4. Změna umístění celoročního rekreačního místa ze strany provozovatele autokempu<text:s/></text:p>
      <text:p text:style-name="P301">Provozovatel autokempu si vyhrazuje možnost z technických a provozních důvodů změnit umístění<text:s/><text:line-break/>CRM<text:s/>přiděleného nájemci. Tuto změnu oznámí provozovatel nájemci nejméně 1 měsíc předem.<text:s/><text:line-break/>Změna umístění ze strany provozovatele v průběhu rekreační sezóny (1.5. - 30.9) je možná jen ze<text:s/><text:line-break/>závažných provozně-technických důvodů, např. havárie vedení vody apod.<text:s/></text:p>
      <text:p text:style-name="P302">5. Zákaz pronájmu třetí osobě<text:s/></text:p>
      <text:p text:style-name="P303"><text:span text:style-name="T304">Nájemce není oprávněn své celoroční rekreační místo dále nabízet za úplatu jiné osobě. Pobyt<text:s/></text:span><text:span text:style-name="T305"><text:line-break/></text:span><text:span text:style-name="T306">jiných osob na CRM je možný jen po zaplacení běžného poplatku za osobu a den správci<text:s/></text:span><text:span text:style-name="T307"><text:line-break/></text:span><text:span text:style-name="T308">autokempu (viz<text:s/></text:span><text:span text:style-name="T309">čl.<text:s/></text:span><text:span text:style-name="T310">1 b). Při porušení zákazu užívání CRM jinou osobou za úplatu je oprávněn<text:s/></text:span><text:span text:style-name="T311"><text:line-break/></text:span><text:span text:style-name="T312">správce užívání CRM konkrétním uživatelem ukončit.<text:s/></text:span></text:p>
      <text:p text:style-name="P313">6. Změna majitele<text:s/></text:p>
      <text:p text:style-name="P314">Při změně majitele karavanu nebo obytného vozu umístěného na celoročním rekreačním místě je<text:s/><text:line-break/>uživatel CRM povinen ohlásit tuto skutečnost provozovateli kempu písemně do 10 dnů od prodeje.<text:s/><text:line-break/>Nový majitel pak musí před užíváním rekreačního místa uvést své kontaktní údaje a podepsat<text:s/><text:line-break/>souhlas s tímto táborovým řádem.<text:s/></text:p>
      <text:p text:style-name="P315"><text:span text:style-name="T316">7.<text:s/></text:span><text:span text:style-name="T317">Dodržování táborového řádu<text:s/></text:span></text:p>
      <text:p text:style-name="P318">Uživatel celoročního rekreačního místa je povinen kromě tohoto táborového řádu dodržovat<text:s/></text:p>
      <text:p text:style-name="P319">v přiměřené míře i táborový řád pro krátkodobé rekreanty, zejména je povinen dodržovat noční klid<text:s/><text:line-break/>v době od 22 do 7 hodin.<text:s/></text:p>
      <text:p text:style-name="P320">8. Období mimo sezónu<text:s/></text:p>
      <text:p text:style-name="P321">V době mimo provoz autokempu (od 1. října do 30. dubna) je<text:s/>uživatel oprávněn užívat své<text:s/><text:line-break/>celoroční rekreační místo s tím, že si sám zajistí odvoz odpadu a nebude jakkoliv znečišťovat prostory autokempu i okolí. V tomto období nejsou v provozu umývárny ani WC.<text:s/></text:p>
      <text:p text:style-name="P322">9. Předčasné ukončení nájmu<text:s/></text:p>
      <text:p text:style-name="P323">Pokud dojde ze strany uživatele k ukončení užívání celoročního rekreačního místa před uplynutím<text:s/><text:line-break/>kalendářního roku, nevzniká nárok na vrácení poměrné části zaplaceného poplatku.<text:s/></text:p>
      <text:p text:style-name="P324"><text:span text:style-name="T325">Tento řád vydalo<text:s/></text:span><text:span text:style-name="T326">vedení<text:s/></text:span><text:span text:style-name="T327">autokempu Velký Vír<text:s/></text:span><text:span text:style-name="T328"><text:line-break/></text:span><text:span text:style-name="T329">dne 1.7.2019, aktualizace 1.5.2026</text:span></text:p>
      <text:section text:name="Sect2" text:style-name="S2">
        <text:p text:style-name="P330"/>
        <text:p text:style-name="P331"/>
        <text:p text:style-name="P332"><text:span text:style-name="T333"><draw:custom-shape svg:x="3.39945in" svg:y="2.67445in" svg:width="0.28889in" svg:height="0.27639in" draw:z-index="251664384" draw:id="id1" draw:style-name="a1" draw:name="Ová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34"><draw:frame draw:z-index="251663360" draw:id="id2" draw:style-name="a2" draw:name="Textové pole 2" text:anchor-type="paragraph" svg:x="3.3841in" svg:y="2.6134in" svg:width="1.45417in" svg:height="0.32431in" style:rel-width="scale" style:rel-height="scale"><draw:text-box><text:p text:style-name="P335">2 <text:s text:c="3"/>(17 000,-)</text:p></draw:text-box><svg:title/><svg:desc/></draw:frame></text:span><text:span text:style-name="T336"><draw:frame draw:z-index="251661312" draw:id="id3" draw:style-name="a3" draw:name="Textové pole 2" text:anchor-type="paragraph" svg:x="3.34522in" svg:y="2.02938in" svg:width="1.45417in" svg:height="0.32431in" style:rel-width="scale" style:rel-height="scale"><draw:text-box><text:p text:style-name="P337">D-D-R1-M6</text:p></draw:text-box><svg:title/><svg:desc/></draw:frame></text:span><text:span text:style-name="T338"><text:line-break/></text:span><text:span text:style-name="T339"><text:line-break/></text:span><text:span text:style-name="T340">Svým podpisem vyjadřuji souhlas s výše uvedenými podmínkami a zavazuji se dodržovat táborový<text:s/></text:span><text:span text:style-name="T341"><text:line-break/></text:span><text:span text:style-name="T342">řád pro uživatele celoročních rekreačních míst.</text:span><text:span text:style-name="T343"><text:line-break/></text:span><text:span text:style-name="T344"><text:line-break/></text:span><text:span text:style-name="T345"><text:line-break/></text:span><text:span text:style-name="T346"><text:line-break/></text:span><text:span text:style-name="T347">V ………………………………………………………….. <text:s text:c="2"/>dne ………………………………………………………….</text:span><text:span text:style-name="T348"><text:line-break/></text:span><text:span text:style-name="T349"><text:line-break/></text:span><text:span text:style-name="T350"><text:line-break/></text:span><text:span text:style-name="T351">označení celoročního rekreačního místa <text:s text:c="6"/>………………………………………………</text:span><text:span text:style-name="T352"><text:line-break/></text:span><text:span text:style-name="T353">(viz příloha - schématická mapka)<text:s/></text:span></text:p>
        <text:p text:style-name="P354">kategorie celoročního rekreačního místa <text:s text:c="5"/>……………………………………………….<text:line-break/><text:line-break/><text:line-break/>pan/paní<text:tab/><text:tab/>……………………………………………………………………………………………..<text:line-break/><text:line-break/><text:line-break/>adresa<text:tab/><text:tab/>……………………………………………………………………………………………..<text:line-break/><text:line-break/><text:line-break/>telefon<text:tab/><text:tab/>……………………………………………………………………………………………..<text:line-break/><text:line-break/><text:line-break/>email:<text:tab/><text:tab/>……………………………………………………………………………………………..<text:line-break/><text:line-break/><text:line-break/>SPZ automobilu, případně také karavanu:<text:tab/><text:s text:c="2"/>…………………………………………………….</text:p>
        <text:p text:style-name="P355"/>
        <text:p text:style-name="P356"/>
        <text:p text:style-name="P357"/>
        <text:p text:style-name="P358"/>
        <text:p text:style-name="P359">Podpis ……………………………………………………………………………………………..<text:line-break/></text:p>
        <text:p text:style-name="P3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798in" fo:margin-left="0.5798in" fo:margin-bottom="0.25in" fo:margin-right="0.7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159in" fo:margin-left="0.8298in" fo:margin-bottom="0.2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CreatedByIRIS_DPE_12.03</meta:keyword>
    <meta:initial-creator>TH</meta:initial-creator>
    <dc:creator>Filip Pešek</dc:creator>
    <meta:creation-date>2020-04-21T20:06:00Z</meta:creation-date>
    <dc:date>2026-03-06T10:39:00Z</dc:date>
    <meta:print-date>2020-05-14T12:51:00Z</meta:print-date>
    <meta:template xlink:href="Normal" xlink:type="simple"/>
    <meta:editing-cycles>19</meta:editing-cycles>
    <meta:editing-duration>PT6060S</meta:editing-duration>
    <meta:document-statistic meta:page-count="1" meta:paragraph-count="10" meta:word-count="787" meta:character-count="5421" meta:row-count="38" meta:non-whitespace-character-count="4644"/>
  </office:meta>
</office:document-meta>
</file>